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753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753 </text:p>
            <text:p text:style-name="common-al"> Omschrijving: rijksmonument Genneper watermolen wordt het bestaande toilet met ombouw gewijzig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1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53</meta:user-defined>
    <meta:user-defined meta:name="DCTERMS.abstract">rijksmonument Genneper watermolen wordt het bestaande toilet met ombouw gewijzig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3753, Genneperweg 143 5644RS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66</meta:user-defined>
    <meta:user-defined meta:name="OVERHEIDop.GmbID/DC.identifier">gmb-2026-269166</meta:user-defined>
    <meta:user-defined meta:name="OVERHEIDop.versieInformatie"/>
  </office:meta>
</office:document-meta>
</file>