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park DE VESTE (Oostwal te Goes) - Besluit op aanvraag Ontheffing Alcoholwet voor Ontheffing art. 35 Drank en horecawet voor festival DE VESTE van 19-21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4 juni 2026 een Ontheffing Alcoholwet heeft verleend voor festival DE VESTE van 19 t/m 21 juni 2026 op de locatie Stadspark DE VESTE (Oostwal te Goes). Het besluit is geregistreerd onder nummer Z2026-00004245 / B2026-00000423.</text:p>
            <text:p text:style-name="common-al">
            <text:span text:style-name="nadrukvet">Procedure</text:span>
          </text:p>
            <text:p text:style-name="last-al">Tegen een verleende vergunning kunnen belanghebbenden tot en met 16 jul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916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6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6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245</meta:user-defined>
    <meta:user-defined meta:name="DCTERMS.abstract">Stadspark DE VESTE (Oostwal te Goes) - Besluit op aanvraag Ontheffing Alcoholwet voor Ontheffing art. 35 Drank en horecawet voor festival DE VESTE van 19-21 juni 2026</meta:user-defined>
    <dc:language>nl</dc:language>
    <meta:user-defined meta:name="OVERHEIDop.locatietype/OVERHEIDop.gebiedsmarkering">Punt</meta:user-defined>
    <meta:user-defined meta:name="DC.title">Stadspark DE VESTE (Oostwal te Goes) - Besluit op aanvraag Ontheffing Alcoholwet voor Ontheffing art. 35 Drank en horecawet voor festival DE VESTE van 19-21 juni 2026</meta:user-defined>
    <meta:user-defined meta:name="DCTERMS.W3CDTF/DCTERMS.available">2026-06-08</meta:user-defined>
    <meta:user-defined meta:name="DCTERMS.W3CDTF/OVERHEIDop.jaargang">2026</meta:user-defined>
    <meta:user-defined meta:name="OVERHEIDop.publicationIssue">269165</meta:user-defined>
    <meta:user-defined meta:name="OVERHEIDop.GmbID/DC.identifier">gmb-2026-269165</meta:user-defined>
    <meta:user-defined meta:name="OVERHEIDop.versieInformatie"/>
  </office:meta>
</office:document-meta>
</file>