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het plaatsen van een container, grond en snippers nabij speeltuin De Greente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384 en is aangevraagd voor het plaatsen van een container, grond en snippers van 29 mei 2026 tot en met 5 juni 2026 nabij speeltuin De Greente te Swifterbant. Op deze aanvraag is op 4 jun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4 jun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91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38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heffing plaatsen voorwerpen het plaatsen van een container, grond en snippers nabij speeltuin De Greente te Swifterbant</meta:user-defined>
    <meta:user-defined meta:name="DCTERMS.W3CDTF/DCTERMS.available">2026-06-08</meta:user-defined>
    <meta:user-defined meta:name="DCTERMS.W3CDTF/OVERHEIDop.jaargang">2026</meta:user-defined>
    <meta:user-defined meta:name="OVERHEIDop.publicationIssue">269164</meta:user-defined>
    <meta:user-defined meta:name="OVERHEIDop.GmbID/DC.identifier">gmb-2026-269164</meta:user-defined>
    <meta:user-defined meta:name="OVERHEIDop.versieInformatie"/>
  </office:meta>
</office:document-meta>
</file>