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6 garageboxen aan de Twekkelerweg 128 G01 t/m G05 en G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054 voor een Omgevingsvergunning voor het vervangen van 6 garageboxen op locatie Twekkelerweg 128 G01 t/m G05 en G1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1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4</meta:user-defined>
    <meta:user-defined meta:name="DCTERMS.abstract">Betreft: Beschikking op aanvraag op locatie Twekkelerweg 128 G01 t/m G05 en G13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ervangen van 6 garageboxen aan de Twekkelerweg 128 G01 t/m G05 en G13 in Henge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9161</meta:user-defined>
    <meta:user-defined meta:name="OVERHEIDop.GmbID/DC.identifier">gmb-2026-269161</meta:user-defined>
    <meta:user-defined meta:name="OVERHEIDop.versieInformatie"/>
  </office:meta>
</office:document-meta>
</file>