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alingseweg ter hoogte van nummer 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Kralingseweg ter hoogte van nummer 500</text:p>
            <text:p text:style-name="common-al">Postcode: 3066 RD te Rotterdam</text:p>
            <text:p text:style-name="common-al">Gebied: Prins Alexander</text:p>
            <text:p text:style-name="common-al">Dossiernr: 54487-2026</text:p>
            <text:p text:style-name="common-al">Datum besluit: 2 juni 2026</text:p>
            <text:p text:style-name="common-al">Activiteit: verkoop van oliebollen en aanverwante artikelen </text:p>
            <text:p text:style-name="common-al">Periode: 15 oktober 2026 tot en met 31 januari 2027</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1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ralingseweg ter hoogte van nummer 500</meta:user-defined>
    <meta:user-defined meta:name="DCTERMS.W3CDTF/DCTERMS.available">2026-06-08</meta:user-defined>
    <meta:user-defined meta:name="DCTERMS.W3CDTF/OVERHEIDop.jaargang">2026</meta:user-defined>
    <meta:user-defined meta:name="OVERHEIDop.publicationIssue">269155</meta:user-defined>
    <meta:user-defined meta:name="OVERHEIDop.GmbID/DC.identifier">gmb-2026-269155</meta:user-defined>
    <meta:user-defined meta:name="OVERHEIDop.versieInformatie"/>
  </office:meta>
</office:document-meta>
</file>