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Helmersstraat 135-H 1054D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kelder en het maken van een uitbouw aan de achterzijde van de woning</text:p>
            <text:p text:style-name="common-al">Besluit: verleend</text:p>
            <text:p text:style-name="common-al">Besluit verzonden op: 02-06-2026</text:p>
            <text:p text:style-name="common-al">Zaakadres: Eerste Helmersstraat 135-H 1054DP Amsterdam</text:p>
            <text:p text:style-name="common-al">Zaaknummer: Z2026-009753</text:p>
            <text:p text:style-name="common-al">DSO-nummer: 202603040061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975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15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5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5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753</meta:user-defined>
    <meta:user-defined meta:name="DCTERMS.abstract">het vergroten van een kelder en het maken van een uitbouw aan de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Eerste Helmersstraat 135-H 1054DP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153</meta:user-defined>
    <meta:user-defined meta:name="OVERHEIDop.GmbID/DC.identifier">gmb-2026-269153</meta:user-defined>
    <meta:user-defined meta:name="OVERHEIDop.versieInformatie"/>
  </office:meta>
</office:document-meta>
</file>