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pslagloods aan Hoofdstraat 15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152, 6061CH te Posterholt / Roerdalen / ingekomen 1 juni 2026 / het uitbreiden van opslag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1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opslagloods aan Hoofdstraat 152 te Posterhol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152</meta:user-defined>
    <meta:user-defined meta:name="OVERHEIDop.GmbID/DC.identifier">gmb-2026-269152</meta:user-defined>
    <meta:user-defined meta:name="OVERHEIDop.versieInformatie"/>
  </office:meta>
</office:document-meta>
</file>