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Schuur (barbershop), Kommerstraat 6, 6351E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Schuur (barbershop)' op de locatie Kommerstraat 6, 6351ET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91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Betreft: aanvraag op locatie Kommerstraat 6, 6351ET Bocholtz</meta:user-defined>
    <dc:language>nl</dc:language>
    <meta:user-defined meta:name="OVERHEIDop.locatietype/OVERHEIDop.gebiedsmarkering">Vlak</meta:user-defined>
    <meta:user-defined meta:name="DC.title">Aanvraag vergunning voor Verbouwing Schuur (barbershop), Kommerstraat 6, 6351ET Bocholtz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48</meta:user-defined>
    <meta:user-defined meta:name="OVERHEIDop.GmbID/DC.identifier">gmb-2026-269148</meta:user-defined>
    <meta:user-defined meta:name="OVERHEIDop.versieInformatie"/>
  </office:meta>
</office:document-meta>
</file>