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14- Koningshoeven </text:p>
      <text:section text:name="regeling_id1-3-2" text:style-name="regeling">
        <text:section text:name="aanhef_id1-3-2-1" text:style-name="aanhef">
          <text:section text:name="afkondiging_id1-3-2-1-1" text:style-name="afkondiging">
            <text:p text:style-name="afkondiging_top"/>
            <text:p text:style-name="al">Redacteur   Rob Bravenboer / Chiel Cornelissen</text:p>
            <text:p text:style-name="al"/>
            <text:p text:style-name="al">Besluit inzake Maatregelen tegen sluipverkeer</text:p>
            <text:p text:style-name="al"/>
            <text:p text:style-name="al">Afdelingshoofd  Anneloes Waelpoel</text:p>
            <text:p text:style-name="al"/>
            <text:p text:style-name="al">Datum besluit  17 april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5-3">
                <text:number>•</text:number>
                <text:p text:style-name="al">de betreffende locaties wegen zijn als bedoeld in artikel 18, lid 1 onder d van de wvw 1994, in beheer is bij de gemeente Tilburg;</text:p>
              </text:list-item>
              <text:list-item text:style-override="id1-3-2-2-1-5-4">
                <text:number>•</text:number>
                <text:p text:style-name="al">in december 2022 een raadsbesluit is genomen over de vestiging van een stadsdistributiecentrum in het plangebied Kempenbaan Oost waarbij als voorwaarde is meegegeven om ook het sluipverkeer op de Koningshoeven tegen te gaan;</text:p>
              </text:list-item>
              <text:list-item text:style-override="id1-3-2-2-1-5-5">
                <text:number>•</text:number>
                <text:p text:style-name="al">een nieuw kruispunt op de Kempenbaan wordt gerealiseerd met een nieuwe verbindingsweg aansluitend op de Koningshoeven;</text:p>
              </text:list-item>
              <text:list-item text:style-override="id1-3-2-2-1-5-6">
                <text:number>•</text:number>
                <text:p text:style-name="al">het kruispunt Kempenbaan-Koningshoeven-Cenakel wordt afgewaardeerd;  </text:p>
              </text:list-item>
              <text:list-item text:style-override="id1-3-2-2-1-5-7">
                <text:number>•</text:number>
                <text:p text:style-name="al">adviesbureau DTV onderzoek heeft gedaan hoe sluipverkeer kan worden verminderd middels een doseersysteem met verkeerslichten;</text:p>
              </text:list-item>
              <text:list-item text:style-override="id1-3-2-2-1-5-8">
                <text:number>•</text:number>
                <text:p text:style-name="al">uit overleg met omwonenden en bedrijven is gebleken dat geen draagvlak voor een doseersysteem bestaat;</text:p>
              </text:list-item>
              <text:list-item text:style-override="id1-3-2-2-1-5-9">
                <text:number>•</text:number>
                <text:p text:style-name="al">alternatieve inrichtingsmaatregelen om sluipverkeer tegen te gaan, zoals drempels of een bussluis, onhaalbaar bleken;</text:p>
              </text:list-item>
              <text:list-item text:style-override="id1-3-2-2-1-5-10">
                <text:number>•</text:number>
                <text:p text:style-name="al">door gelijktijdige aanleg van het nieuwe kruispunt, afwaardering kruispunt Kempenbaan-Koningshoeven-Cenakel en inrichtingsmaatregelen een gecombineerd en dempend effect kan ontstaan op de hoeveelheid sluipverkeer op de route Koningshoeven-Eindhovenseweg;</text:p>
              </text:list-item>
              <text:list-item text:style-override="id1-3-2-2-1-5-11">
                <text:number>•</text:number>
                <text:p text:style-name="al">uit verkeerstellingen blijkt dat de grootste verkeersstroom richting Eindhovenseweg voorrang heeft op de smalle (in éénrichting te berijden) brug over het Wilheminakanaal;</text:p>
              </text:list-item>
              <text:list-item text:style-override="id1-3-2-2-1-5-12">
                <text:number>•</text:number>
                <text:p text:style-name="al">participatie heeft plaatsgevonden middels diverse belangengroepen, bestaande uit bewoners, bedrijven en vertegenwoordiging van verenigingen in de omgeving; bovendien zijn twee bewonersavonden (4 okt 2023 en 12 feb 2025) georganiseerd en heeft afstemming plaatsgevonden met Rijkswaterstaat;</text:p>
              </text:list-item>
              <text:list-item text:style-override="id1-3-2-2-1-5-13">
                <text:number>•</text:number>
                <text:p text:style-name="al">deze maatregelen worden genomen uit het oogpunt het verzekeren van de veiligheid op de weg; het beschermen van weggebruikers en passagiers; het in stand houden van de weg en het waarborgen van de bruikbaarheid daarvan; het zo veel mogelijk waarborgen van de vrijheid van het verkeer;</text:p>
              </text:list-item>
              <text:list-item text:style-override="id1-3-2-2-1-5-14">
                <text:number>•</text:number>
                <text:p text:style-name="al">het treffen van een verkeersmaatregel een normale maatschappelijke ontwikkeling is waarmee een ieder kan worden geconfronteerd en waarvan de nadelige gevolgen in beginsel voor rekening van betrokken behoren te blijven;</text:p>
              </text:list-item>
              <text:list-item text:style-override="id1-3-2-2-1-5-15">
                <text:number>•</text:number>
                <text:p text:style-name="al">over deze maatregelen overleg is gepleegd met de Politie-Chef van eenheid Zeeland-West-Brabant, District Hart van Brabant.</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aanpassen/omdraaien voorrangsregeling rondom de brug over het Wilheminakanaal, zodat verkeer uit de richting Tilburg extra weerstand ondervindt en het aanleggen van twee wegversmallingen; één op de Koningshoeven nabij nr. 74 en één op de Torentjeshoeve nabij nr. 10. </text:p>
            <text:p text:style-name="common-al"/>
            <text:p text:style-name="last-al">Deze maatregelen worden bekrachtigd door:</text:p>
            <text:list text:style-name="id1-3-2-2-1-14">
              <text:list-item text:style-override="id1-3-2-2-1-14-1">
                <text:number>•</text:number>
                <text:p text:style-name="al">het plaatsen en verplaatsen van verkeersborden F05 (verbod voor bestuurders door te gaan bij nadering van verkeer uit tegengestelde richting) en F06 (bestuurders uit tegengestelde richting moeten verkeer dat van deze richting nadert voor laten gaan), van Bijlage 1 van het Regelement verkeersregels en verkeerstekens 1990, zoals is aangegeven op de aan dit besluit gehechte tekening Rv-2024-Kempenbaan-10.dgn</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14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4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4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Tilburg - Maatregelen tegen sluipverkeer - Koningshoeven / Torentjeshoeve</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gistratienummer Vkb-2026-14- Koningshoeven</meta:user-defined>
    <meta:user-defined meta:name="DCTERMS.W3CDTF/DCTERMS.available">2026-06-08</meta:user-defined>
    <meta:user-defined meta:name="OVERHEIDop.externeBijlage">Advies Politie|exb-2026-19895</meta:user-defined>
    <meta:user-defined meta:name="DCTERMS.W3CDTF/OVERHEIDop.jaargang">2026</meta:user-defined>
    <meta:user-defined meta:name="OVERHEIDop.publicationIssue">269143</meta:user-defined>
    <meta:user-defined meta:name="OVERHEIDop.GmbID/DC.identifier">gmb-2026-269143</meta:user-defined>
    <meta:user-defined meta:name="OVERHEIDop.versieInformatie"/>
  </office:meta>
</office:document-meta>
</file>