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neren van gronden, aanleggen nieuwe gasleiding en realiseren nieuwe aansluitingen Baskensburgpad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aneren van gronden, het aanleggen van een nieuwe gasleiding en het realiseren van nieuwe aansluitingen op de locatie Baskensburgpad in Vlissingen.</text:p>
            <text:p text:style-name="common-al">Het betreft een omgevingsvergunning voor werk, niet zijnde bouwwerk, of werkzaamheid uitvoer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914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4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4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saneren van gronden, aanleggen nieuwe gasleiding en realiseren nieuwe aansluitingen Baskensburgpad Vlissingen</meta:user-defined>
    <meta:user-defined meta:name="DCTERMS.W3CDTF/DCTERMS.available">2026-06-08</meta:user-defined>
    <meta:user-defined meta:name="DCTERMS.W3CDTF/OVERHEIDop.jaargang">2026</meta:user-defined>
    <meta:user-defined meta:name="OVERHEIDop.publicationIssue">269142</meta:user-defined>
    <meta:user-defined meta:name="OVERHEIDop.GmbID/DC.identifier">gmb-2026-269142</meta:user-defined>
    <meta:user-defined meta:name="OVERHEIDop.versieInformatie"/>
  </office:meta>
</office:document-meta>
</file>