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rmis Leeuwarden op Wilhelminaplein in Leeuwarden (APV-2026-036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mis Leeuwarden op Wilhelminaplein in Leeuwarden. Het evenement is op 15 t/m 21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372</meta:user-defined>
    <dc:language>nl</dc:language>
    <meta:user-defined meta:name="OVERHEIDop.locatietype/OVERHEIDop.gebiedsmarkering">Vlak</meta:user-defined>
    <meta:user-defined meta:name="DC.title">Verleende geluidsontheffing evenement voor Kermis Leeuwarden op Wilhelminaplein in Leeuwarden (APV-2026-036372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41</meta:user-defined>
    <meta:user-defined meta:name="OVERHEIDop.GmbID/DC.identifier">gmb-2026-269141</meta:user-defined>
    <meta:user-defined meta:name="OVERHEIDop.versieInformatie"/>
  </office:meta>
</office:document-meta>
</file>