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stiastraat 81-2 107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tweede verdieping</text:p>
            <text:p text:style-name="common-al">Besluit: verleend</text:p>
            <text:p text:style-name="common-al">Besluit verzonden op: 03-06-2026</text:p>
            <text:p text:style-name="common-al">Zaakadres: Hestiastraat 81-2 1076DK Amsterdam</text:p>
            <text:p text:style-name="common-al">Zaaknummer: Z2026-014807</text:p>
            <text:p text:style-name="common-al">DSO-nummer: 2026040200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8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07</meta:user-defined>
    <meta:user-defined meta:name="DCTERMS.abstract">maken van een muurdoorbraak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stiastraat 81-2 1076DK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39</meta:user-defined>
    <meta:user-defined meta:name="OVERHEIDop.GmbID/DC.identifier">gmb-2026-269139</meta:user-defined>
    <meta:user-defined meta:name="OVERHEIDop.versieInformatie"/>
  </office:meta>
</office:document-meta>
</file>