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4 juli 2026, object en geluid - ter hoogte van St. Annastraat 384 en 3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6</text:p>
            <text:p text:style-name="common-al">
            <text:span text:style-name="nadrukvet">Omschrijving: </text:span>Vergunning langs de 4-daagse route (St. Annastraat 384 6525 Z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74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6</text:p>
            <text:p text:style-name="common-al">
            <text:span text:style-name="nadrukvet">Definitieve beschikking verzonden: </text:span>0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6 tot en met 16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743/a9e561d1-1f18-4d10-89cd-ca1d0fb48200.pdf" xlink:type="simple">https://besluitenapv.nijmegen.nl/ZD2600016743/a9e561d1-1f18-4d10-89cd-ca1d0fb4820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1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4 juli 2026, object en geluid - ter hoogte van St. Annastraat 384 en 386 te Nijm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38</meta:user-defined>
    <meta:user-defined meta:name="OVERHEIDop.GmbID/DC.identifier">gmb-2026-269138</meta:user-defined>
    <meta:user-defined meta:name="OVERHEIDop.versieInformatie"/>
  </office:meta>
</office:document-meta>
</file>