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Non Plus Ultr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de afdeling Dienstverlening, team Publieksplein van de gemeente Woensdrecht,</text:p>
            <text:p text:style-name="al">namens het college van burgemeester en wethouders van Woensdrecht,</text:p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artikel 3 van het Reglement burgerlijke stand van de gemeente;</text:p>
              </text:list-item>
              <text:list-item text:style-override="id1-3-2-1-1-4-4">
                <text:number>-</text:number>
                <text:p text:style-name="al">en de mandaatbesluiten van 1 januari 2026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locatie 'Non Plus Ultra' Grindweg 2, 4634 PP Woensdrecht voldoet aan de voorwaarden van de Criteria aanwijzen trouwlocatie;</text:p>
              </text:list-item>
              <text:list-item text:style-override="id1-3-2-1-1-6-2">
                <text:number>-</text:number>
                <text:p text:style-name="al">de gemeenteraad de bevoegdheid heeft gelegeerd aan het college van B&amp;W ten aanzien van het aanwijzen van een externe trouwlocatie als 'huis der gemeente' en het vaststellen van criteria voor het aanwijzen vna een locatie als 'huis der gemeente';</text:p>
              </text:list-item>
              <text:list-item text:style-override="id1-3-2-1-1-6-3">
                <text:number>-</text:number>
                <text:p text:style-name="al">het college van B&amp;W van de gemeente Woensdrecht diezelfde bevoegdheid heeft gemandateerd aan de teammanager Publieksplein en ondermandaat aan de betrokken medewerker van dat team.</text:p>
              </text:list-item>
            </text:list>
            <text:p text:style-name="al">B E S L U I T:</text:p>
            <text:list text:style-name="id1-3-2-1-1-8">
              <text:list-item text:style-override="id1-3-2-1-1-8-1">
                <text:number>1.</text:number>
                <text:p text:style-name="al">De locatie 'Non Plus Ultra' Grindweg 2, 4643 PP Woensdrecht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05-09-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  <text:list-item text:style-override="id1-3-2-1-1-8-4">
                <text:number>4.</text:number>
                <text:p text:style-name="al">Na bekendmaking is er nog een bezwaartermijn van 6 weken voor u en derden.</text:p>
              </text:list-item>
            </text:list>
            <text:p text:style-name="al">Aldus besloten d.d. 4 juni 2026</text:p>
            <text:p text:style-name="al">Namens het college van burgemeester en wethouders van de gemeente Woensdrecht,</text:p>
            <text:p text:style-name="al">manager team Publieksplein</text:p>
            <text:p text:style-name="al"/>
            <text:p text:style-name="al">
            <text:span text:style-name="nadrukcur">Hoogerheide, 8 juni 2026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1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DC.source">afdeling 10.1.1 van de Algemene wet bestuursrecht]|[1.0:c:BWBR0005537&amp;afdeling=10.1.1&amp;g=2025-09-01</meta:user-defined>
    <meta:user-defined meta:name="DC.source">Reglement burgerlijke stand gemeente Woensdrecht]|[http://lokaleregelgeving.overheid.nl/CVDR660534</meta:user-defined>
    <meta:user-defined meta:name="DC.source">Mandaatbesluit 2026 gemeente Woensdrecht]|[https://lokaleregelgeving.overheid.nl/CVDR751563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Aanwijzingsbesluit eenmalige trouwlocatie Non Plus Ultr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37</meta:user-defined>
    <meta:user-defined meta:name="OVERHEIDop.betreftRegeling">CVDR762547_1</meta:user-defined>
    <meta:user-defined meta:name="OVERHEIDop.GmbID/DC.identifier">gmb-2026-269137</meta:user-defined>
    <meta:user-defined meta:name="xs:date/OVERHEIDop.startdatum">2026-06-09</meta:user-defined>
    <meta:user-defined meta:name="OVERHEIDop.versieInformatie"/>
  </office:meta>
</office:document-meta>
</file>