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 Muurlingplaats nabij Amersfoortsestraatweg 85A-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juni 2026 heeft de gemeente een aanvraag ontvangen voor het verbouwen van het legeringsgebouw tot zorgvilla (gemeentelijk monument) op locatie Jo Muurlingplaats nabij Amersfoortsestraatweg 85A-4 in Bussum. De aanvraag is geregistreerd onder zaaknummer Z2026-0000121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913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3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3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6-00001215</meta:user-defined>
    <meta:user-defined meta:name="DCTERMS.abstract">Betreft: Aanvraag op locatie Jo Muurlingplaats nabij Amersfoortsestraatweg 85A-4 in Bussum</meta:user-defined>
    <dc:language>nl</dc:language>
    <meta:user-defined meta:name="OVERHEIDop.locatietype/OVERHEIDop.gebiedsmarkering">Vlak</meta:user-defined>
    <meta:user-defined meta:name="DC.title">Aanvraag omgevingsvergunning Jo Muurlingplaats nabij Amersfoortsestraatweg 85A-4 in Bussu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132</meta:user-defined>
    <meta:user-defined meta:name="OVERHEIDop.GmbID/DC.identifier">gmb-2026-269132</meta:user-defined>
    <meta:user-defined meta:name="OVERHEIDop.versieInformatie"/>
  </office:meta>
</office:document-meta>
</file>