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Langeweg</text:p>
            <text:p text:style-name="tussenkopcur">10 A te Bresken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bouwen van een bijgebouw welke gedeeltelijk is gelegen op de bestemming Verkeer</text:p>
              </text:list-item>
              <text:list-item text:style-override="id1-3-2-1-1-5-2">
                <text:number>•</text:number>
                <text:p text:style-name="al">Langeweg 10 A te Breskens (CLZ-00012928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7 juli 2026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4-06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91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9130</meta:user-defined>
    <meta:user-defined meta:name="OVERHEIDop.GmbID/DC.identifier">gmb-2026-269130</meta:user-defined>
    <meta:user-defined meta:name="OVERHEIDop.versieInformatie"/>
  </office:meta>
</office:document-meta>
</file>