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“Meibaumzaege” op 7 juni 2026 van 14.00 uur tot 20.00 uur aan Zandstraat 6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ikel 35 Alcoholwet / Zandstraat 61, 6065 AE te Montfort / Roerdalen / bekendgemaakt op 28 mei 2026 / het zonder vergunning verstrekken van zwak-alcoholhoudende drank tijdens het “Meibaumzaege” op 7 juni 2026 van 14.00 uur tot 20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1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“Meibaumzaege” op 7 juni 2026 van 14.00 uur tot 20.00 uur aan Zandstraat 61 te Montf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128</meta:user-defined>
    <meta:user-defined meta:name="OVERHEIDop.GmbID/DC.identifier">gmb-2026-269128</meta:user-defined>
    <meta:user-defined meta:name="OVERHEIDop.versieInformatie"/>
  </office:meta>
</office:document-meta>
</file>