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or een groot deel van Kattenburgerhof,  Kattenburgerstraat en Leeuwenwerf in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gevelbekleding en isoleren van de kopgevels ten behoeve van de woningen</text:p>
            <text:p text:style-name="common-al">Besluit: verleend</text:p>
            <text:p text:style-name="common-al">Besluit verzonden op: 03-06-2026</text:p>
            <text:p text:style-name="common-al">Zaakadres: Kattenburgerhof 1 1018KC Amsterdam, Kattenburgerhof 2 1018KC Amsterdam, Kattenburgerhof 3 1018KC Amsterdam, Kattenburgerhof 4 1018KC Amsterdam, Kattenburgerhof 5 1018KC Amsterdam, Kattenburgerhof 6 1018KC Amsterdam, Kattenburgerhof 7 1018KC Amsterdam, Kattenburgerhof 8 1018KC Amsterdam, Kattenburgerhof 9 1018KC Amsterdam, Kattenburgerhof 10 1018KC Amsterdam, Kattenburgerhof 11 1018KC Amsterdam, Kattenburgerhof 12 1018KC Amsterdam, Kattenburgerhof 13 1018KC Amsterdam, Kattenburgerhof 14 1018KC Amsterdam, Kattenburgerhof 15 1018KC Amsterdam, Kattenburgerhof 16 1018KC Amsterdam, Kattenburgerhof 17 1018KC Amsterdam, Kattenburgerhof 18 1018KC Amsterdam, Kattenburgerhof 19 1018KC Amsterdam, Kattenburgerhof 20 1018KC Amsterdam, Kattenburgerhof 21 1018KC Amsterdam, Kattenburgerhof 22 1018KC Amsterdam, Kattenburgerhof 23 1018KC Amsterdam, Kattenburgerhof 24 1018KC Amsterdam, Kattenburgerhof 25 1018KC Amsterdam, Kattenburgerhof 26 1018KC Amsterdam, Kattenburgerhof 27 1018KC Amsterdam, Kattenburgerhof 28 1018KC Amsterdam, Kattenburgerhof 29 1018KC Amsterdam, Kattenburgerhof 30 1018KC Amsterdam, Kattenburgerhof 31 1018KD Amsterdam, Kattenburgerhof 32 1018KD Amsterdam, Kattenburgerhof 33 1018KD Amsterdam, Kattenburgerhof 34 1018KD Amsterdam, Kattenburgerhof 35 1018KD Amsterdam, Kattenburgerhof 36 1018KD Amsterdam, Kattenburgerhof 37 1018KD Amsterdam, Kattenburgerhof 38 1018KD Amsterdam, Kattenburgerhof 39 1018KD Amsterdam, Kattenburgerhof 40 1018KD Amsterdam, Kattenburgerhof 41 1018KD Amsterdam, Kattenburgerhof 42 1018KD Amsterdam, Kattenburgerhof 43 1018KD Amsterdam, Kattenburgerhof 44 1018KD Amsterdam, Kattenburgerhof 45 1018KD Amsterdam, Kattenburgerhof 46 1018KD Amsterdam, Kattenburgerhof 47 1018KD Amsterdam, Kattenburgerhof 48 1018KD Amsterdam, Kattenburgerhof 49 1018KD Amsterdam, Kattenburgerhof 50 1018KD Amsterdam, Kattenburgerhof 51 1018KD Amsterdam, Kattenburgerhof 52 1018KD Amsterdam, Kattenburgerhof 53 1018KD Amsterdam, Kattenburgerhof 54 1018KD Amsterdam, Kattenburgerhof 55 1018KE Amsterdam, Kattenburgerhof 56 1018KE Amsterdam, Kattenburgerhof 57 1018KE Amsterdam, Kattenburgerhof 58 1018KE Amsterdam, Kattenburgerhof 59 1018KE Amsterdam, Kattenburgerhof 60 1018KE Amsterdam, Kattenburgerhof 61 1018KE Amsterdam, Kattenburgerhof 62 1018KE Amsterdam, Kattenburgerhof 63 1018KE Amsterdam, Kattenburgerhof 64 1018KE Amsterdam, Kattenburgerhof 65 1018KE Amsterdam, Kattenburgerhof 66 1018KE Amsterdam, Kattenburgerhof 67 1018KE Amsterdam, Kattenburgerhof 68 1018KE Amsterdam, Kattenburgerhof 69 1018KE Amsterdam, Kattenburgerhof 70 1018KE Amsterdam, Kattenburgerhof 71 1018KE Amsterdam, Kattenburgerhof 72 1018KE Amsterdam, Kattenburgerhof 73 1018KE Amsterdam, Kattenburgerhof 74 1018KE Amsterdam, Kattenburgerhof 75 1018KE Amsterdam, Kattenburgerhof 76 1018KE Amsterdam, Kattenburgerhof 77 1018KE Amsterdam, Kattenburgerhof 78 1018KE Amsterdam, Kattenburgerhof 79 1018KE Amsterdam, Kattenburgerhof 80 1018KE Amsterdam, Kattenburgerhof 81 1018KE Amsterdam, Kattenburgerhof 82 1018KE Amsterdam, Kattenburgerhof 83 1018KG Amsterdam, Kattenburgerhof 84 1018KG Amsterdam, Kattenburgerhof 85 1018KG Amsterdam, Kattenburgerhof 86 1018KG Amsterdam, Kattenburgerhof 87 1018KG Amsterdam, Kattenburgerhof 88 1018KG Amsterdam, Kattenburgerhof 89 1018KG Amsterdam, Kattenburgerhof 90 1018KG Amsterdam, Kattenburgerhof 91 1018KG Amsterdam, Kattenburgerhof 92 1018KG Amsterdam, Kattenburgerhof 93 1018KG Amsterdam, Kattenburgerhof 94 1018KG Amsterdam, Kattenburgerhof 95 1018KG Amsterdam, Kattenburgerstraat 32 1018JB Amsterdam, Kattenburgerstraat 34 1018JC Amsterdam, Kattenburgerstraat 36 1018JC Amsterdam, Kattenburgerstraat 38 1018JC Amsterdam, Kattenburgerstraat 40 1018JC Amsterdam, Kattenburgerstraat 42 1018JC Amsterdam, Kattenburgerstraat 44 1018JC Amsterdam, Kattenburgerstraat 46 1018JC Amsterdam, Kattenburgerstraat 48 1018JC Amsterdam, Kattenburgerstraat 50 1018JC Amsterdam, Kattenburgerstraat 52 1018JC Amsterdam, Kattenburgerstraat 54 1018JC Amsterdam, Kattenburgerstraat 56 1018JC Amsterdam, Kattenburgerstraat 58 1018JC Amsterdam, Kattenburgerstraat 60 1018JC Amsterdam, Kattenburgerstraat 62 1018JD Amsterdam, Kattenburgerstraat 64 1018JD Amsterdam, Kattenburgerstraat 66 1018JD Amsterdam, Kattenburgerstraat 68 1018JD Amsterdam, Kattenburgerstraat 70 1018JD Amsterdam, Kattenburgerstraat 72 1018JD Amsterdam, Kattenburgerstraat 74 1018JD Amsterdam, Kattenburgerstraat 76 1018JD Amsterdam, Kattenburgerstraat 78 1018JD Amsterdam, Kattenburgerstraat 80 1018JD Amsterdam, Kattenburgerstraat 82 1018JD Amsterdam, Kattenburgerstraat 84 1018JD Amsterdam, Kattenburgerstraat 86 1018JD Amsterdam, Kattenburgerstraat 88 1018JD Amsterdam, Kattenburgerstraat 90 1018JE Amsterdam, Kattenburgerstraat 92 1018JE Amsterdam, Kattenburgerstraat 94 1018JE Amsterdam, Kattenburgerstraat 96 1018JE Amsterdam, Kattenburgerstraat 98 1018JE Amsterdam, Kattenburgerstraat 100 1018JE Amsterdam, Kattenburgerstraat 102 1018JE Amsterdam, Kattenburgerstraat 104 1018JE Amsterdam, Kattenburgerstraat 106 1018JE Amsterdam, Kattenburgerstraat 108 1018JE Amsterdam, Kattenburgerstraat 110 1018JE Amsterdam, Kattenburgerstraat 112 1018JE Amsterdam, Kattenburgerstraat 114 1018JE Amsterdam, Kattenburgerstraat 116 1018JE Amsterdam, Kattenburgerstraat 118 1018JG Amsterdam, Kattenburgerstraat 120 1018JG Amsterdam, Kattenburgerstraat 122 1018JG Amsterdam, Kattenburgerstraat 124 1018JG Amsterdam, Kattenburgerstraat 126 1018JG Amsterdam, Kattenburgerstraat 128 1018JG Amsterdam, Kattenburgerstraat 130 1018JG Amsterdam, Kattenburgerstraat 132 1018JG Amsterdam, Kattenburgerstraat 134 1018JG Amsterdam, Kattenburgerstraat 136 1018JG Amsterdam, Kattenburgerstraat 138 1018JG Amsterdam, Kattenburgerstraat 140 1018JG Amsterdam, Kattenburgerstraat 142 1018JG Amsterdam, Kattenburgerstraat 144 1018JG Amsterdam, Kattenburgerstraat 146 1018JH Amsterdam, Kattenburgerstraat 148 1018JH Amsterdam, Kattenburgerstraat 150 1018JH Amsterdam, Kattenburgerstraat 152 1018JH Amsterdam, Kattenburgerstraat 294A 1018JL Amsterdam, Leeuwenwerf 51 1018JZ Amsterdam, Leeuwenwerf 52 1018JZ Amsterdam, Leeuwenwerf 53 1018JZ Amsterdam, Leeuwenwerf 54 1018JZ Amsterdam, Leeuwenwerf 55 1018JZ Amsterdam, Leeuwenwerf 56 1018JZ Amsterdam, Leeuwenwerf 57 1018JZ Amsterdam, Leeuwenwerf 58 1018JZ Amsterdam, Leeuwenwerf 59 1018JZ Amsterdam, Leeuwenwerf 60 1018JZ Amsterdam, Leeuwenwerf 61 1018JZ Amsterdam, Leeuwenwerf 62 1018JZ Amsterdam, Leeuwenwerf 63 1018JZ Amsterdam, Leeuwenwerf 64 1018JZ Amsterdam, Leeuwenwerf 65 1018JZ Amsterdam, Leeuwenwerf 66 1018JZ Amsterdam, Leeuwenwerf 67 1018JZ Amsterdam, Leeuwenwerf 68 1018JZ Amsterdam, Leeuwenwerf 69 1018JZ Amsterdam, Leeuwenwerf 70 1018JZ Amsterdam, Leeuwenwerf 71 1018JZ Amsterdam, Leeuwenwerf 72 1018JZ Amsterdam, Leeuwenwerf 73 1018JZ Amsterdam, Leeuwenwerf 74 1018JZ Amsterdam, Leeuwenwerf 75 1018KA Amsterdam, Leeuwenwerf 76 1018KA Amsterdam, Leeuwenwerf 77 1018KA Amsterdam, Leeuwenwerf 78 1018KA Amsterdam, Leeuwenwerf 79 1018KA Amsterdam, Leeuwenwerf 80 1018KA Amsterdam, Leeuwenwerf 81 1018KA Amsterdam, Leeuwenwerf 82 1018KA Amsterdam, Leeuwenwerf 83 1018KA Amsterdam, Leeuwenwerf 84 1018KA Amsterdam, Leeuwenwerf 85 1018KA Amsterdam, Leeuwenwerf 86 1018KA Amsterdam, Leeuwenwerf 87 1018KA Amsterdam, Leeuwenwerf 88 1018KA Amsterdam, Leeuwenwerf 89 1018KA Amsterdam, Leeuwenwerf 90 1018KA Amsterdam, Leeuwenwerf 91 1018KA Amsterdam, Leeuwenwerf 92 1018KA Amsterdam, Leeuwenwerf 93 1018KA Amsterdam, Leeuwenwerf 94 1018KA Amsterdam, Leeuwenwerf 95 1018KA Amsterdam</text:p>
            <text:p text:style-name="common-al">Zaaknummer: Z2026-019010</text:p>
            <text:p text:style-name="common-al">DSO-nummer: 2026042800028</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6-019010"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1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9010</meta:user-defined>
    <meta:user-defined meta:name="DCTERMS.abstract">wijzigen van gevelbekleding en isoleren van de kopgevels ten behoev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or een groot deel van Kattenburgerhof,  Kattenburgerstraat en Leeuwenwerf in Amsterdam</meta:user-defined>
    <meta:user-defined meta:name="DCTERMS.W3CDTF/DCTERMS.available">2026-06-08</meta:user-defined>
    <meta:user-defined meta:name="DCTERMS.W3CDTF/OVERHEIDop.jaargang">2026</meta:user-defined>
    <meta:user-defined meta:name="OVERHEIDop.publicationIssue">269124</meta:user-defined>
    <meta:user-defined meta:name="OVERHEIDop.GmbID/DC.identifier">gmb-2026-269124</meta:user-defined>
    <meta:user-defined meta:name="OVERHEIDop.versieInformatie"/>
  </office:meta>
</office:document-meta>
</file>