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technische bouwactiviteit i.v.m. het plaatsen van een brandwand t.b.v. compartimentering en het aanpassen van de verdiepingsvloer, Goudstraat 95 2718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6-2026 een besluit verzonden op de aanvraag met zaaknummer 2026-051347 voor de technische bouwactiviteit i.v.m. het plaatsen van een brandwand t.b.v. compartimentering en het aanpassen van de verdiepingsvloer op locatie Goudstraat 95 2718R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1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1347</meta:user-defined>
    <meta:user-defined meta:name="DCTERMS.abstract">het plaatsen van brandwand t.b.v. compartimen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de technische bouwactiviteit i.v.m. het plaatsen van een brandwand t.b.v. compartimentering en het aanpassen van de verdiepingsvloer, Goudstraat 95 2718RD Zoeter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23</meta:user-defined>
    <meta:user-defined meta:name="OVERHEIDop.GmbID/DC.identifier">gmb-2026-269123</meta:user-defined>
    <meta:user-defined meta:name="OVERHEIDop.versieInformatie"/>
  </office:meta>
</office:document-meta>
</file>