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haarsweg naast nr 27 - VZV00 D 7100 - in Vriezenveen. Tijdelijk plaatsen van een woonunit, Bouwactiviteit (omgevingsplan), afwijken van de regels in het omgevingsplan, verzonden op 04-06-2026, zaaknummer TR-Z2026-00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Voshaarsweg naast nr 27 - VZV00 D 7100 - in Vriezenveen</text:p>
            <text:p text:style-name="common-al">
            <text:span text:style-name="nadrukvet">Project:</text:span> tijdelijk plaatsen van een woonunit</text:p>
            <text:p text:style-name="common-al">
            <text:span text:style-name="nadrukvet">Ingekomen:</text:span> 26-02-2026</text:p>
            <text:p text:style-name="common-al">
            <text:span text:style-name="nadrukvet">Verzonden: </text:span>04-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1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434</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oshaarsweg naast nr 27 - VZV00 D 7100 - in Vriezenveen. Tijdelijk plaatsen van een woonunit, Bouwactiviteit (omgevingsplan), afwijken van de regels in het omgevingsplan, verzonden op 04-06-2026, zaaknummer TR-Z2026-000434</meta:user-defined>
    <meta:user-defined meta:name="DCTERMS.W3CDTF/DCTERMS.available">2026-06-10</meta:user-defined>
    <meta:user-defined meta:name="DCTERMS.W3CDTF/OVERHEIDop.jaargang">2026</meta:user-defined>
    <meta:user-defined meta:name="OVERHEIDop.publicationIssue">269120</meta:user-defined>
    <meta:user-defined meta:name="OVERHEIDop.GmbID/DC.identifier">gmb-2026-269120</meta:user-defined>
    <meta:user-defined meta:name="OVERHEIDop.versieInformatie"/>
  </office:meta>
</office:document-meta>
</file>