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verbouwen van een bijgebouw tot een mantelzorgwoning) op Loveren 4a 5563AD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78</text:p>
            <text:p text:style-name="common-al">Plaats/adres: Loveren 4a 5563AD Westerhoven</text:p>
            <text:p text:style-name="common-al">Omschrijving: het afwijken van regels in het omgevingsplan (verbouwen van een bijgebouw tot een mantelzorgwoning)</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04-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1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78</meta:user-defined>
    <meta:user-defined meta:name="DCTERMS.abstract">afwijken van regels in het omgevingsplan (verbouwen van een bijgebouw tot een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fwijken van regels in het omgevingsplan (verbouwen van een bijgebouw tot een mantelzorgwoning) op Loveren 4a 5563AD Westerhoven</meta:user-defined>
    <meta:user-defined meta:name="DCTERMS.W3CDTF/DCTERMS.available">2026-06-08</meta:user-defined>
    <meta:user-defined meta:name="DCTERMS.W3CDTF/OVERHEIDop.jaargang">2026</meta:user-defined>
    <meta:user-defined meta:name="OVERHEIDop.publicationIssue">269118</meta:user-defined>
    <meta:user-defined meta:name="OVERHEIDop.GmbID/DC.identifier">gmb-2026-269118</meta:user-defined>
    <meta:user-defined meta:name="OVERHEIDop.versieInformatie"/>
  </office:meta>
</office:document-meta>
</file>