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rder 14 tot aan 188 te Warder, DSO nummer 2026052200537, zaaknummer ODIJ-Z-26-181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Warder 14 tot aan 188 te Ward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91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rder 14 tot aan 188 te Warder, DSO nummer 2026052200537, zaaknummer ODIJ-Z-26-181257</meta:user-defined>
    <meta:user-defined meta:name="DCTERMS.W3CDTF/DCTERMS.available">2026-06-08</meta:user-defined>
    <meta:user-defined meta:name="DCTERMS.W3CDTF/OVERHEIDop.jaargang">2026</meta:user-defined>
    <meta:user-defined meta:name="OVERHEIDop.publicationIssue">269117</meta:user-defined>
    <meta:user-defined meta:name="OVERHEIDop.GmbID/DC.identifier">gmb-2026-269117</meta:user-defined>
    <meta:user-defined meta:name="OVERHEIDop.versieInformatie"/>
  </office:meta>
</office:document-meta>
</file>