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Julianastraat 37, 1931 CA Egmond aan Zee, het wijzigen van de gevel en het dakvlak, verzenddatum 4 juni 2026 (Z2026-000017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911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1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1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27</meta:user-defined>
    <meta:user-defined meta:name="DCTERMS.abstract">Julianastraat 37, 1931 CA Egmond aan Zee, het wijzigen van de gevel en het dakvlak, verzenddatum 4 juni 2026 (Z2026-00001727)</meta:user-defined>
    <dc:language>nl</dc:language>
    <meta:user-defined meta:name="OVERHEIDop.locatietype/OVERHEIDop.gebiedsmarkering">Vlak</meta:user-defined>
    <meta:user-defined meta:name="DC.title">Gemeente Bergen, aanvraag omgevingsvergunning (regulier) verleend, Julianastraat 37, 1931 CA Egmond aan Zee, het wijzigen van de gevel en het dakvlak, verzenddatum 4 juni 2026 (Z2026-00001727)</meta:user-defined>
    <meta:user-defined meta:name="DCTERMS.W3CDTF/DCTERMS.available">2026-06-08</meta:user-defined>
    <meta:user-defined meta:name="DCTERMS.W3CDTF/OVERHEIDop.jaargang">2026</meta:user-defined>
    <meta:user-defined meta:name="OVERHEIDop.publicationIssue">269115</meta:user-defined>
    <meta:user-defined meta:name="OVERHEIDop.GmbID/DC.identifier">gmb-2026-269115</meta:user-defined>
    <meta:user-defined meta:name="OVERHEIDop.versieInformatie"/>
  </office:meta>
</office:document-meta>
</file>