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Omgevingswet, Milieu - Brabersweg 6, 4328NN Burgh-Haamstede - het plaatsen van een propaantank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propaantank</text:p>
            <text:p text:style-name="common-al">Zaaknummer: 1709451</text:p>
            <text:p text:style-name="common-al">Datum beschikking verzonden:   </text:p>
            <text:p text:style-name="common-al"/>
            <text:p text:style-name="last-al">Tegen deze aanvraa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6911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1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1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70946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Melding Omgevingswet, Milieu - Brabersweg 6, 4328NN Burgh-Haamstede - het plaatsen van een propaantankAanvraag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114</meta:user-defined>
    <meta:user-defined meta:name="OVERHEIDop.GmbID/DC.identifier">gmb-2026-269114</meta:user-defined>
    <meta:user-defined meta:name="OVERHEIDop.versieInformatie"/>
  </office:meta>
</office:document-meta>
</file>