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 ontheffing voor het plaatsen van objecten in de periode van 15-06-2026 tot en met 18-09-2026 op de locatie Koninginne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ntvangen voor een ontheffing voor het plaatsen van objecten in de periode van 15-06-2026 tot en met 18-09-2026 op de locatie Koninginneweg 18 t/m 28 Lekkerkerk. De aanvraag is geregistreerd onder zaaknummer 1931190888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1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08883</meta:user-defined>
    <dc:language>nl</dc:language>
    <meta:user-defined meta:name="OVERHEIDop.locatietype/OVERHEIDop.gebiedsmarkering">Vlak</meta:user-defined>
    <meta:user-defined meta:name="DC.title">Kennisgeving ontvangst aanvraag voor een  ontheffing voor het plaatsen van objecten in de periode van 15-06-2026 tot en met 18-09-2026 op de locatie Koninginneweg 1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06</meta:user-defined>
    <meta:user-defined meta:name="OVERHEIDop.GmbID/DC.identifier">gmb-2026-269106</meta:user-defined>
    <meta:user-defined meta:name="OVERHEIDop.versieInformatie"/>
  </office:meta>
</office:document-meta>
</file>