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childeren van woning, reinigen trapgevel en plaatsen steiger medio sept, Emmastraat 103, 1814 D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mmastraat 103, 1814 DP Alkmaar<text:span text:style-name="nadrukvet">; </text:span>het schilderen van woning, reinigen trapgevel en plaatsen steiger medio sept</text:p>
            <text:p text:style-name="common-al">
            
          </text:p>
            <text:p text:style-name="common-al">Datum ontvangst: 02-06-2026</text:p>
            <text:p text:style-name="common-al">Zaaknummer: 000013844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10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384405</meta:user-defined>
    <dc:language>nl</dc:language>
    <meta:user-defined meta:name="OVERHEIDop.locatietype/OVERHEIDop.gebiedsmarkering">Punt</meta:user-defined>
    <meta:user-defined meta:name="DC.title">Omgevingsvergunning aangevraagd: het schilderen van woning, reinigen trapgevel en plaatsen steiger medio sept, Emmastraat 103, 1814 DP Alkmaa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04</meta:user-defined>
    <meta:user-defined meta:name="OVERHEIDop.GmbID/DC.identifier">gmb-2026-269104</meta:user-defined>
    <meta:user-defined meta:name="OVERHEIDop.versieInformatie"/>
  </office:meta>
</office:document-meta>
</file>