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verbouwen van een pand, Nieuweweg 3, 4435AB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4 juni 2026 besloten om de beslistermijn voor de aanvraag met zaaknummer Z2026-0510 voor een omgevingsvergunning op locatie Nieuweweg 3, 4435AB Baa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91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510</meta:user-defined>
    <dc:language>nl</dc:language>
    <meta:user-defined meta:name="OVERHEIDop.locatietype/OVERHEIDop.gebiedsmarkering">Vlak</meta:user-defined>
    <meta:user-defined meta:name="DC.title">Kennisgeving beslistermijn betreffende het verbouwen van een pand, Nieuweweg 3, 4435AB Baarla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03</meta:user-defined>
    <meta:user-defined meta:name="OVERHEIDop.GmbID/DC.identifier">gmb-2026-269103</meta:user-defined>
    <meta:user-defined meta:name="OVERHEIDop.versieInformatie"/>
  </office:meta>
</office:document-meta>
</file>