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Hamonterweg 23 6023AJ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aanvrager heeft een verzoek in gediend om de aangevraagde vergunning op locatie Hamonterweg 23 6023AJ Budel-Schoot in te trekken.</text:p>
            <text:p text:style-name="common-al">Op 04-06-2026 heeft de gemeente Cranendonck dit verzoek bevestigd. De aanvraag is ingetrokken.</text:p>
            <text:p text:style-name="common-al">De intrekking is geregistreerd onder zaaknummer <text:span text:style-name="nadrukvet">487918</text:span>.</text:p>
            <text:p text:style-name="last-al">Deze publicatie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6909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9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9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87918</meta:user-defined>
    <meta:user-defined meta:name="DCTERMS.abstract">Opnieuw inrichten voormalig agrarisch perceel Hamonterweg 23 Budel-Schoot - DSO 2026052102013 - Zaak  487918 - Uw referentie: Project Stalshoeve</meta:user-defined>
    <dc:language>nl</dc:language>
    <meta:user-defined meta:name="OVERHEIDop.locatietype/OVERHEIDop.gebiedsmarkering">Vlak</meta:user-defined>
    <meta:user-defined meta:name="DC.title">Intrekking aanvraag omgevingsvergunning Hamonterweg 23 6023AJ Budel-Schoo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092</meta:user-defined>
    <meta:user-defined meta:name="OVERHEIDop.GmbID/DC.identifier">gmb-2026-269092</meta:user-defined>
    <meta:user-defined meta:name="OVERHEIDop.versieInformatie"/>
  </office:meta>
</office:document-meta>
</file>