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Uitbreiding hoogspanningsstation Eindhoven Noord</text:p>
      <text:section text:name="zakelijke-mededeling_id1-3-2" text:style-name="zakelijke-mededeling">
        <text:section text:name="zakelijke-mededeling-tekst_id1-3-2-1" text:style-name="zakelijke-mededeling-tekst">
          <text:section text:name="tekst_id1-3-2-1-1" text:style-name="tekst">
            <text:p text:style-name="common-al">Met ingang van 11 juni 2026 tot en met 22 juli 2026 kan beroep worden ingesteld tegen het besluit van de raad van 26 mei 2026 tot het gewijzigd vaststellen van het TAM-omgevingsplan Uitbreiding hoogspanningsstation Eindhoven Noord.</text:p>
            <text:p text:style-name="common-al">
            <text:span text:style-name="nadrukvet">Wijziging omgevingsplan</text:span>
          </text:p>
            <text:p text:style-name="common-al">Deze wijziging van het omgevingsplan is bedoeld om de uitbreiding met een nieuwe transformator en drie nieuwe 10 kV-gebouwen van het hoogspanningsstation aan de Vredeoord 10 mogelijk te maken. De ontwikkeling vindt plaats op een bestaand hoogspanningsstation. </text:p>
            <text:p text:style-name="common-al">De wijzigingen ten opzichte van het ontwerp TAM-omgevingsplan hebben betrekking op aanpassingen van de verbeelding, aanpassingen in de artikelen 10.3 en 10.4 en het vervangen van een aantal bijlagen. Wat deze aanpassingen inhouden is beschreven in de nota van ambtshalve wijzigingen. </text:p>
            <text:p text:style-name="common-al">
            <text:span text:style-name="nadrukvet">Terinzagelegging</text:span>
          </text:p>
            <text:p text:style-name="common-al">De wijziging omgevingsplan gemeente Eindhoven ligt ter inzage van 10 juni 2026 tot en met 22 juli 2026. Bekijk deze wijziging via de link </text:p>
            <text:p text:style-name="common-al">
            <text:a xlink:href="https://resolver.omgevingswet.overheid.nl/viewer/document?documentId=NL.IMRO.0772.020HSstationNoord-0301" xlink:type="simple">https://resolver.omgevingswet.overheid.nl/viewer/document?documentId=NL.IMRO.0772.020HSstationNoord-0301</text:a>
          </text:p>
            <text:p text:style-name="common-al">
            <text:span text:style-name="nadrukvet">Beroep kan worden ingesteld door: </text:span>
          </text:p>
            <text:list text:style-name="id1-3-2-1-1-9">
              <text:list-item text:style-override="id1-3-2-1-1-9-1">
                <text:number>-</text:number>
                <text:p text:style-name="al">iedereen die eerder een zienswijze heeft ingediend tegen het ontwerpbesluit van het TAM-omgevingsplan Uitbreiding hoogspanningsstation Eindhoven Noord;</text:p>
              </text:list-item>
              <text:list-item text:style-override="id1-3-2-1-1-9-2">
                <text:number>-</text:number>
                <text:p text:style-name="al">een belanghebbende die niet eerder een zienswijze heeft ingediend op het ontwerpbesluit van het TAM-omgevingsplan Uitbreiding hoogspanningsstation Eindhoven Noord;</text:p>
              </text:list-item>
              <text:list-item text:style-override="id1-3-2-1-1-9-3">
                <text:number>-</text:number>
                <text:p text:style-name="al">een niet-belanghebbende die aantoont dat hij redelijkerwijs niet in staat is geweest, dan wel niet op tijd is geweest om een zienswijze op het ontwerpbesluit van het TAM-omgevingsplan Uitbreiding hoogspanningsstation Eindhoven Noord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gewijzigd vaststellen van het TAM-omgevingsplan Uitbreiding hoogspanningsstation Eindhoven Noord treedt in werking met ingang van 9 juli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me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90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0HSstationNoord-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TAM-omgevingsplan Uitbreiding hoogspanningsstation Eindhoven Noord</meta:user-defined>
    <meta:user-defined meta:name="OVERHEIDop.datumEindeReactietermijn">2026-07-22</meta:user-defined>
    <meta:user-defined meta:name="OVERHEIDop.terinzageleggingBG">https://resolver.omgevingswet.overheid.nl/viewer/document?documentId=NL.IMRO.0772.020HSstationNoord-0301</meta:user-defined>
    <meta:user-defined meta:name="DCTERMS.W3CDTF/DCTERMS.available">2026-06-10</meta:user-defined>
    <meta:user-defined meta:name="DCTERMS.W3CDTF/OVERHEIDop.jaargang">2026</meta:user-defined>
    <meta:user-defined meta:name="OVERHEIDop.publicationIssue">269089</meta:user-defined>
    <meta:user-defined meta:name="OVERHEIDop.GmbID/DC.identifier">gmb-2026-269089</meta:user-defined>
    <meta:user-defined meta:name="OVERHEIDop.versieInformatie"/>
  </office:meta>
</office:document-meta>
</file>