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3 tijdelijke units op Bredasedijk 32 5571VC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397</text:p>
            <text:p text:style-name="common-al">Plaats/adres: Bredasedijk 32 5571VC Bergeijk</text:p>
            <text:p text:style-name="common-al">Omschrijving: het plaatsen van 3 tijdelijke units</text:p>
            <text:p text:style-name="common-al">Activiteit(en): Bouw (omgevingsplan)</text:p>
            <text:p text:style-name="common-al">De toestemming voor de aangevraagde activiteit 'Bouw (omgevingsplan)' is een buitenplanse toestemming.</text:p>
            <text:p text:style-name="common-al">Het besluit is verzonden op 04-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908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8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397</meta:user-defined>
    <meta:user-defined meta:name="DCTERMS.abstract">plaatsen van 3 tijdelijke units</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3 tijdelijke units op Bredasedijk 32 5571VC Bergeijk</meta:user-defined>
    <meta:user-defined meta:name="DCTERMS.W3CDTF/DCTERMS.available">2026-06-08</meta:user-defined>
    <meta:user-defined meta:name="DCTERMS.W3CDTF/OVERHEIDop.jaargang">2026</meta:user-defined>
    <meta:user-defined meta:name="OVERHEIDop.publicationIssue">269088</meta:user-defined>
    <meta:user-defined meta:name="OVERHEIDop.GmbID/DC.identifier">gmb-2026-269088</meta:user-defined>
    <meta:user-defined meta:name="OVERHEIDop.versieInformatie"/>
  </office:meta>
</office:document-meta>
</file>