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ION FOO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melding ontvangen van LION FOODS B.V., gelegen aan de Kloosterpoort 35 in Kapelle.</text:p>
            <text:p text:style-name="common-al">Het gaat om een melding in het kader van het Besluit activiteiten leefomgeving (Bal), over het exploiteren van een stookinstallatie waarin aardgas wordt gestook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46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90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ION FOODS B.V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084</meta:user-defined>
    <meta:user-defined meta:name="OVERHEIDop.GmbID/DC.identifier">gmb-2026-269084</meta:user-defined>
    <meta:user-defined meta:name="OVERHEIDop.versieInformatie"/>
  </office:meta>
</office:document-meta>
</file>