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te Marknesse: het opslaan van transformatoren en neerzetten van bliksemsp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m Omgevingsvergunning binnen gekomen voor deze locatie. De aanvraag is geregistreerd onder zaaknummer Z2026-000020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0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9</meta:user-defined>
    <meta:user-defined meta:name="DCTERMS.abstract">J. Marisstraat te Marknesse: het opslaan van transformatoren en neerzetten van bliksemspitsen</meta:user-defined>
    <dc:language>nl</dc:language>
    <meta:user-defined meta:name="OVERHEIDop.locatietype/OVERHEIDop.gebiedsmarkering">Vlak</meta:user-defined>
    <meta:user-defined meta:name="DC.title">Aanvraag vergunning J. Marisstraat te Marknesse: het opslaan van transformatoren en neerzetten van bliksemspit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82</meta:user-defined>
    <meta:user-defined meta:name="OVERHEIDop.GmbID/DC.identifier">gmb-2026-269082</meta:user-defined>
    <meta:user-defined meta:name="OVERHEIDop.versieInformatie"/>
  </office:meta>
</office:document-meta>
</file>