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Moriaansdreef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 </text:p>
            <text:p text:style-name="common-al"/>
            <text:p text:style-name="common-al">Moriaansdreef 114, 4645 GL te Putte</text:p>
            <text:p text:style-name="common-al">Intrekken verleende inritvergunning van 19 maart 2026</text:p>
            <text:p text:style-name="common-al">Verzonden 4 jun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n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0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Putte - Moriaansdreef 11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081</meta:user-defined>
    <meta:user-defined meta:name="OVERHEIDop.GmbID/DC.identifier">gmb-2026-269081</meta:user-defined>
    <meta:user-defined meta:name="OVERHEIDop.versieInformatie"/>
  </office:meta>
</office:document-meta>
</file>