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/uitrit achter Westerstraat 2 (perceelcode C 1461)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in-/uitrit op locatie perceel achter Westerstraat 2, 1156AB op Marken. Het betreft de volgende activiteit(en)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De aanvraag is geregistreerd onder zaaknummer Z2026-003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6 jan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90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30</meta:user-defined>
    <dc:language>nl</dc:language>
    <meta:user-defined meta:name="OVERHEIDop.locatietype/OVERHEIDop.gebiedsmarkering">Adres</meta:user-defined>
    <meta:user-defined meta:name="DC.title">Aanvraag vergunning voor het aanleggen van een in-/uitrit achter Westerstraat 2 (perceelcode C 1461) te Mark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908</meta:user-defined>
    <meta:user-defined meta:name="OVERHEIDop.GmbID/DC.identifier">gmb-2026-26908</meta:user-defined>
    <meta:user-defined meta:name="OVERHEIDop.versieInformatie"/>
  </office:meta>
</office:document-meta>
</file>