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Aanvraag omgevingsvergunning – Autodemontage Vrijhoeven B.V.  - Industrieweg 11, 5158NJ Heesb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Autodemontage Vrijhoeven B.V.</text:p>
            <text:p text:style-name="common-al">
            <text:span text:style-name="nadrukvet">Locatie:</text:span> Industrieweg 11, 5158NJ Heesbe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utodemontagebedrijf en tweewielerdemontagebedrijf</text:p>
              </text:list-item>
            </text:list>
            <text:p text:style-name="common-al">
            <text:span text:style-name="nadrukvet">Voor:</text:span> de uitbreiding van de huidige activiteiten en het overzichtelijk maken van de huidige ‘vergunde’ situatie</text:p>
            <text:p text:style-name="common-al">
            <text:span text:style-name="nadrukvet">Aanvraagdatum:</text:span> 28 mei 2026</text:p>
            <text:p text:style-name="common-al">
            <text:span text:style-name="nadrukvet">DSO-nummer:</text:span> 2026052801808</text:p>
            <text:p text:style-name="common-al">
            <text:span text:style-name="nadrukvet">Zaaknummer:</text:span> Z2026-000152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52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0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267</meta:user-defined>
    <meta:user-defined meta:name="DCTERMS.abstract">Gemeente Heusden heeft in het kader van de Omgevingswet een aanvraag voor een omgevingsvergunning ontvangen voor de locatie Industrieweg 11, 5158NJ Heesbeen.</meta:user-defined>
    <dc:language>nl</dc:language>
    <meta:user-defined meta:name="OVERHEIDop.locatietype/OVERHEIDop.gebiedsmarkering">Vlak</meta:user-defined>
    <meta:user-defined meta:name="DC.title">Gemeente Heusden – Aanvraag omgevingsvergunning – Autodemontage Vrijhoeven B.V.  - Industrieweg 11, 5158NJ Heesb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74</meta:user-defined>
    <meta:user-defined meta:name="OVERHEIDop.GmbID/DC.identifier">gmb-2026-269074</meta:user-defined>
    <meta:user-defined meta:name="OVERHEIDop.versieInformatie"/>
  </office:meta>
</office:document-meta>
</file>