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de nummeraanduiding ten behoeve van het realiseren van een beheerderswoning inclusief de herinrichting van het terrein aan Meinweg 1b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Meinweg 1b, 6075NA te Herkenbosch / Roerdalen / bekendgemaakt op 1 juni 2026 /  het vaststellen van de nummeraanduiding t.b.v. het realiseren van een beheerderswoning inclusief de herinrichting van het terrei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-) 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90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aststellen van de nummeraanduiding ten behoeve van het realiseren van een beheerderswoning inclusief de herinrichting van het terrein aan Meinweg 1b te Herkenbosch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072</meta:user-defined>
    <meta:user-defined meta:name="OVERHEIDop.GmbID/DC.identifier">gmb-2026-269072</meta:user-defined>
    <meta:user-defined meta:name="OVERHEIDop.versieInformatie"/>
  </office:meta>
</office:document-meta>
</file>