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idoornplein 15 2023NK Haarlem, 0392-2026-0058200, het verduurzamen van een mutatiewoning,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200</meta:user-defined>
    <meta:user-defined meta:name="DCTERMS.abstract">het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idoornplein 15 2023NK Haarlem, 0392-2026-0058200, het verduurzamen van een mutatiewoning, verzonden 04-06-2026</meta:user-defined>
    <meta:user-defined meta:name="DCTERMS.W3CDTF/DCTERMS.available">2026-06-08</meta:user-defined>
    <meta:user-defined meta:name="DCTERMS.W3CDTF/OVERHEIDop.jaargang">2026</meta:user-defined>
    <meta:user-defined meta:name="OVERHEIDop.publicationIssue">269071</meta:user-defined>
    <meta:user-defined meta:name="OVERHEIDop.GmbID/DC.identifier">gmb-2026-269071</meta:user-defined>
    <meta:user-defined meta:name="OVERHEIDop.versieInformatie"/>
  </office:meta>
</office:document-meta>
</file>