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Besluit wijziging gemachtigden ‘DUS Weert’</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17 december 2025 een verzoek ontvangen van de politieke groepering ‘DUS Weert’. Op 4 januari heeft de groepering, op aanwijzing van het CSB, dit verzoek aangevuld. In het verzoek vraagt de groepering  het CSB om de gemachtigden te wijzigen in het door het CSB bijgehouden register ten behoeve van de verkiezing van de leden van de gemeenteraad van Weert. Het verzoek is ingediend door de voorzitter en vier bestuursleden van de groepering. </text:p>
            <text:p text:style-name="common-al">Het centraal stembureau voor de verkiezing van de leden van de gemeenteraad van Weert;</text:p>
            <text:p text:style-name="common-al">Gelet op artikel G 1, derde lid onder c, van de Kieswet;</text:p>
            <text:p text:style-name="common-al">
            <text:span text:style-name="nadrukvet">Besluit:</text:span>
          </text:p>
            <text:p text:style-name="common-al">De gemachtigde en plaatsvervangende gemachtigden van de politieke groepering ‘DUS Weert’ in het register ten behoeve van de verkiezing van de leden van de gemeenteraad van Weert te wijzigen.</text:p>
            <text:p text:style-name="common-al">
            <text:span text:style-name="nadrukvet">Vaststelling</text:span>
          </text:p>
            <text:p text:style-name="common-al">Aldus vastgesteld door het CSB Weert op 12-01-2026</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3">
                    <text:p text:style-name="table_al">mr. R.J.H. Vlecken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lid </text:p>
                  </table:table-cell>
                  <table:table-cell table:style-name="entry" table:number-rows-spanned="1" table:number-columns-spanned="1">
                    <text:p text:style-name="table_al">lid </text:p>
                  </table:table-cell>
                </table:table-row>
              </table:table>
              <text:p text:style-name="table_bottom"/>
            </text:section>
            <text:p text:style-name="last-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en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verkiezingen</meta:user-defined>
    <meta:user-defined meta:name="OVERHEIDop.referentienummer">011-2026</meta:user-defined>
    <dc:language>nl</dc:language>
    <meta:user-defined meta:name="OVERHEIDop.locatietype/OVERHEIDop.gebiedsmarkering">Gemeente</meta:user-defined>
    <meta:user-defined meta:name="DC.title">Besluit wijziging gemachtigden ‘DUS Weert’</meta:user-defined>
    <meta:user-defined meta:name="DCTERMS.W3CDTF/DCTERMS.available">2026-01-23</meta:user-defined>
    <meta:user-defined meta:name="DCTERMS.W3CDTF/OVERHEIDop.jaargang">2026</meta:user-defined>
    <meta:user-defined meta:name="OVERHEIDop.publicationIssue">26907</meta:user-defined>
    <meta:user-defined meta:name="OVERHEIDop.GmbID/DC.identifier">gmb-2026-26907</meta:user-defined>
    <meta:user-defined meta:name="OVERHEIDop.versieInformatie"/>
  </office:meta>
</office:document-meta>
</file>