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10 juni 2026, Marcellus Emantslaan 5, 2274 XL Voorburg - kenmerk 242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oogwerker op 10 jun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3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0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23293</meta:user-defined>
    <dc:language>nl</dc:language>
    <meta:user-defined meta:name="OVERHEIDop.locatietype/OVERHEIDop.gebiedsmarkering">Punt</meta:user-defined>
    <meta:user-defined meta:name="DC.title">Aanvraag vergunning voor het plaatsen van een hoogwerker op 10 juni 2026, Marcellus Emantslaan 5, 2274 XL Voorburg - kenmerk 242329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66</meta:user-defined>
    <meta:user-defined meta:name="OVERHEIDop.GmbID/DC.identifier">gmb-2026-269066</meta:user-defined>
    <meta:user-defined meta:name="OVERHEIDop.versieInformatie"/>
  </office:meta>
</office:document-meta>
</file>