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rouwersgracht 122G 101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dak en het plaatsen van een airco-unit op de gevel ten behoeve van de woonboot</text:p>
            <text:p text:style-name="common-al">Besluit: buiten behandeling gesteld</text:p>
            <text:p text:style-name="common-al">Besluit verzonden op: 13-05-2026</text:p>
            <text:p text:style-name="common-al">Zaakadres: Brouwersgracht 122G 1013HA Amsterdam</text:p>
            <text:p text:style-name="common-al">Zaaknummer: Z2026-012462</text:p>
            <text:p text:style-name="common-al">DSO-nummer: 2026031801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62</meta:user-defined>
    <meta:user-defined meta:name="DCTERMS.abstract">Het plaatsen van zonnepanelen op het dak en het plaatsen van een airco-unit op de gevel ten behoeve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Brouwersgracht 122G 1013H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60</meta:user-defined>
    <meta:user-defined meta:name="OVERHEIDop.GmbID/DC.identifier">gmb-2026-269060</meta:user-defined>
    <meta:user-defined meta:name="OVERHEIDop.versieInformatie"/>
  </office:meta>
</office:document-meta>
</file>