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het bouwen van 9 bedrijfsunits en het herindelen van een schuur in bedrijfsunits aan Ginnekenmarkt 13-BIS 4835J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omgevingsvergunning voor het bouwen van 9 bedrijfsunits en het herindelen van een schuur in bedrijfsunits aan Ginnekenmarkt 13-BIS 4835JC Breda is ingetrokken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- Technische bouwactiviteit</text:p>
            <text:p text:style-name="common-al">De aanvrager heeft op 3 juni 2026 de aanvraag ingetrokken. Dit betekent dat de behandeling van de aanvraag is beëindigd. Tegen het intrekken van een aanvraag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handeling van de aanvraag is beëindigd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/w/viaproperties" xlink:type="simple">website van de gemeente Breda</text:a>. Klik hier aan ‘vraag over een aangevraagde omgevingsvergunning of ingediend initiatief’. Houd het kenmerk van de aanvraag bij de hand, het kenmerk van deze aanvraag is: Z2026-001208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9055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05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05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208</meta:user-defined>
    <meta:user-defined meta:name="DCTERMS.abstract">het bouwen van 9 bedrijfsunits en het herindelen van een schuur in bedrijfsunits</meta:user-defined>
    <dc:language>nl</dc:language>
    <meta:user-defined meta:name="OVERHEIDop.locatietype/OVERHEIDop.gebiedsmarkering">Vlak</meta:user-defined>
    <meta:user-defined meta:name="DC.title">Intrekken aanvraag omgevingsvergunning voor het bouwen van 9 bedrijfsunits en het herindelen van een schuur in bedrijfsunits aan Ginnekenmarkt 13-BIS 4835JC Breda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055</meta:user-defined>
    <meta:user-defined meta:name="OVERHEIDop.GmbID/DC.identifier">gmb-2026-269055</meta:user-defined>
    <meta:user-defined meta:name="OVERHEIDop.versieInformatie"/>
  </office:meta>
</office:document-meta>
</file>