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nabij nummer 218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6-2026</text:p>
            <text:p text:style-name="common-al">Zaaknummer:  0200625538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Voor meer info over kap en herplant door de Gemeente zie: <text:a xlink:href="https://www.apeldoorn.nl/water-en-natuur/groenbeheer/bomenbeleid" xlink:type="simple">https://www.apeldoorn.nl/water-en-natuur/groenbeheer/bomenbele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05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55383</meta:user-defined>
    <dc:language>nl</dc:language>
    <meta:user-defined meta:name="OVERHEIDop.locatietype/OVERHEIDop.gebiedsmarkering">Punt</meta:user-defined>
    <meta:user-defined meta:name="DC.title">Aanvraag Omgevingsvergunning Barnewinkel nabij nummer 218, Apeldoorn, het kappen van een boo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54</meta:user-defined>
    <meta:user-defined meta:name="OVERHEIDop.GmbID/DC.identifier">gmb-2026-269054</meta:user-defined>
    <meta:user-defined meta:name="OVERHEIDop.versieInformatie"/>
  </office:meta>
</office:document-meta>
</file>