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2.a." text:level="1" text:start-value="2">
        <style:list-level-properties text:min-label-width="10mm"/>
      </text:list-level-style-number>
      <text:list-level-style-number style:num-format="" style:num-prefix="2.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a." text:level="1" text:start-value="2">
        <style:list-level-properties text:min-label-width="10mm"/>
      </text:list-level-style-number>
      <text:list-level-style-number style:num-format="" style:num-prefix="2.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b" text:level="1" text:start-value="2">
        <style:list-level-properties text:min-label-width="10mm"/>
      </text:list-level-style-number>
      <text:list-level-style-number style:num-format="" style:num-prefix="2.b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2.c" text:level="1" text:start-value="2">
        <style:list-level-properties text:min-label-width="10mm"/>
      </text:list-level-style-number>
      <text:list-level-style-number style:num-format="" style:num-prefix="2.c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2.d" text:level="1" text:start-value="2">
        <style:list-level-properties text:min-label-width="10mm"/>
      </text:list-level-style-number>
      <text:list-level-style-number style:num-format="" style:num-prefix="2.d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2.e" text:level="1" text:start-value="2">
        <style:list-level-properties text:min-label-width="10mm"/>
      </text:list-level-style-number>
      <text:list-level-style-number style:num-format="" style:num-prefix="2.e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2.f" text:level="1" text:start-value="2">
        <style:list-level-properties text:min-label-width="10mm"/>
      </text:list-level-style-number>
      <text:list-level-style-number style:num-format="" style:num-prefix="2.f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2.g" text:level="1" text:start-value="2">
        <style:list-level-properties text:min-label-width="10mm"/>
      </text:list-level-style-number>
      <text:list-level-style-number style:num-format="" style:num-prefix="2.g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2.h" text:level="1" text:start-value="2">
        <style:list-level-properties text:min-label-width="10mm"/>
      </text:list-level-style-number>
      <text:list-level-style-number style:num-format="" style:num-prefix="2.h" text:level="2">
        <style:list-level-properties text:min-label-width="10mm" text:space-before="10mm"/>
      </text:list-level-style-number>
    </text:list-style>
    <text:list-style style:name="id1-3-2-1-1-12-9">
      <text:list-level-style-number style:num-format="" style:num-prefix="2.i" text:level="1" text:start-value="2">
        <style:list-level-properties text:min-label-width="10mm"/>
      </text:list-level-style-number>
      <text:list-level-style-number style:num-format="" style:num-prefix="2.i" text:level="2">
        <style:list-level-properties text:min-label-width="10mm" text:space-before="10mm"/>
      </text:list-level-style-number>
    </text:list-style>
    <text:list-style style:name="id1-3-2-1-1-12-10">
      <text:list-level-style-number style:num-format="" style:num-prefix="2.j" text:level="1" text:start-value="2">
        <style:list-level-properties text:min-label-width="10mm"/>
      </text:list-level-style-number>
      <text:list-level-style-number style:num-format="" style:num-prefix="2.j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(Voorlopige agenda) openbare vergadering opinieraad en raadsvergadering verbonden part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lopige agenda</text:p>
            <text:p text:style-name="common-al"/>
            <text:p text:style-name="common-al"> Openbare vergadering</text:p>
            <text:p text:style-name="common-al">Donderdag 11 juni 2026</text:p>
            <text:p text:style-name="common-al">Aanvang: 19.30 uur</text:p>
            <text:p text:style-name="common-al">Locatie: raadzaal</text:p>
            <text:p text:style-name="common-al"/>
            <text:p text:style-name="common-al">Voorlopige agenda opinieraad Verbonden Partijen</text:p>
            <text:p text:style-name="common-al">Opening door de voorzitter mevrouw M.E. de Lange</text:p>
            <text:p text:style-name="common-al">1.  Vaststellen van de agenda</text:p>
            <text:p text:style-name="common-al">2.  Z26.00549 Ontwerpbegroting 2027 en jaarstukken 2025 Gemeenschappelijke Regelingen</text:p>
            <text:list text:style-name="id1-3-2-1-1-12">
              <text:list-item text:style-override="id1-3-2-1-1-12-1">
                <text:number>2.a.</text:number>
                <text:p text:style-name="al">Ontwerpbegroting 2027 en jaarstukken 2025 Werkvoorzieningsschap West-Brabant (WVS)</text:p>
              </text:list-item>
              <text:list-item text:style-override="id1-3-2-1-1-12-2">
                <text:number>2.b</text:number>
                <text:p text:style-name="al">Ontwerpbegroting 2027 en jaarstukken 2025 Intergemeentelijke Sociale Dienst Brabantse Wal (ISD)</text:p>
              </text:list-item>
              <text:list-item text:style-override="id1-3-2-1-1-12-3">
                <text:number>2.c</text:number>
                <text:p text:style-name="al">Concept Beleidsbegroting 2027, Beleidsplan 2027-2030 en jaarstukken 2025 GGD West-Brabant (GGD)</text:p>
              </text:list-item>
              <text:list-item text:style-override="id1-3-2-1-1-12-4">
                <text:number>2.d</text:number>
                <text:p text:style-name="al">Conceptbegroting 2027 en jaarstukken 2025 Regionale Ambulance Voorziening Brabant Midden-West-Noord (RAV)</text:p>
              </text:list-item>
              <text:list-item text:style-override="id1-3-2-1-1-12-5">
                <text:number>2.e</text:number>
                <text:p text:style-name="al">Ontwerpbegroting 2027 en jaarstukken 2025 Regionaal Bureau Leren West-Brabant (RBL)</text:p>
              </text:list-item>
              <text:list-item text:style-override="id1-3-2-1-1-12-6">
                <text:number>2.f</text:number>
                <text:p text:style-name="al">Ontwerpbegroting 2027 en jaarstukken 2025 West-Brabants Archief (WBA)</text:p>
              </text:list-item>
              <text:list-item text:style-override="id1-3-2-1-1-12-7">
                <text:number>2.g</text:number>
                <text:p text:style-name="al">Ontwerpbegroting 2027 en jaarstukken 2025 Regio West-Brabant (RWB)</text:p>
              </text:list-item>
              <text:list-item text:style-override="id1-3-2-1-1-12-8">
                <text:number>2.h</text:number>
                <text:p text:style-name="al">Ontwerpbegroting 2027 en jaarstukken 2025 Belastingsamenwerking West-Brabant (BWB)</text:p>
              </text:list-item>
              <text:list-item text:style-override="id1-3-2-1-1-12-9">
                <text:number>2.i</text:number>
                <text:p text:style-name="al">Ontwerpbegroting 2027 en jaarstukken 2025 Omgevingsdienst Midden- en West-Brabant (OMWB)</text:p>
              </text:list-item>
              <text:list-item text:style-override="id1-3-2-1-1-12-10">
                <text:number>2.j</text:number>
                <text:p text:style-name="al">Ontwerpbegroting 2027 en jaarstukken 2025 Veiligheidsregio Midden- en West-Brabant (VRMWB)</text:p>
              </text:list-item>
            </text:list>
            <text:p text:style-name="common-al">3.  Sluiting</text:p>
            <text:p text:style-name="last-al">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n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0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(Voorlopige agenda) openbare vergadering opinieraad en raadsvergadering verbonden partij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053</meta:user-defined>
    <meta:user-defined meta:name="OVERHEIDop.GmbID/DC.identifier">gmb-2026-269053</meta:user-defined>
    <meta:user-defined meta:name="OVERHEIDop.versieInformatie"/>
  </office:meta>
</office:document-meta>
</file>