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kerkgebouw, Middenweg 148, 1462HL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6 heeft de gemeente een aanvraag ontvangen voor een Omgevingsvergunning op het adres Middenweg 148, 1462HL Middenbeemster. De aanvraag is geregistreerd onder zaaknummer Z2026-00002316. Dit is aangevraagd:</text:p>
            <text:list text:style-name="id1-3-2-1-1-2">
              <text:list-item text:style-override="id1-3-2-1-1-2-1">
                <text:number>•</text:number>
                <text:p text:style-name="al">het project het plaatsen van een warmtepomp, airco en een batterij op het kerkenerf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905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5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5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16</meta:user-defined>
    <meta:user-defined meta:name="DCTERMS.abstract">Betreft: aanvraag op locatie Middenweg 148, 1462HL Middenbeem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verbouw kerkgebouw, Middenweg 148, 1462HL Middenbeemster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052</meta:user-defined>
    <meta:user-defined meta:name="OVERHEIDop.GmbID/DC.identifier">gmb-2026-269052</meta:user-defined>
    <meta:user-defined meta:name="OVERHEIDop.versieInformatie"/>
  </office:meta>
</office:document-meta>
</file>