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Lijsterlaan 3 </text:p>
            <text:p text:style-name="al">Lijsterlaan 5 </text:p>
            <text:p text:style-name="al">Lijsterlaan 7 </text:p>
            <text:p text:style-name="al">Lijsterlaan 9</text:p>
            <text:p text:style-name="al">Lijsterlaan 11</text:p>
            <text:p text:style-name="al">Lijsterlaan 13</text:p>
            <text:p text:style-name="al">Lijsterlaan 14</text:p>
            <text:p text:style-name="al">Lijsterlaan 15</text:p>
            <text:p text:style-name="al">Lijsterlaan 16</text:p>
            <text:p text:style-name="al">Lijsterlaan 17</text:p>
            <text:p text:style-name="al">Lijsterlaan 18</text:p>
            <text:p text:style-name="al"/>
            <text:p text:style-name="al">Parklaan 26 </text:p>
            <text:p text:style-name="al">Parklaan 28</text:p>
            <text:p text:style-name="al">Parklaan 87</text:p>
            <text:p text:style-name="al">Parklaan 89</text:p>
            <text:p text:style-name="al">Parklaan 91</text:p>
            <text:p text:style-name="al"/>
            <text:p text:style-name="al">Reigerlaan 2</text:p>
            <text:p text:style-name="al">Reigerlaan 4</text:p>
            <text:p text:style-name="al">Reigerlaan 6</text:p>
            <text:p text:style-name="al">Reigerlaan 8</text:p>
            <text:p text:style-name="al">Reigerlaan 10 </text:p>
            <text:p text:style-name="al"/>
            <text:p text:style-name="al">De relevante stukken liggen van 8 juni 2026 tot en met 19 jul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90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deregulering gemeentelijk monument  – verlate publicatie</meta:user-defined>
    <meta:user-defined meta:name="OVERHEIDop.datumEindeReactietermijn">2026-07-19</meta:user-defined>
    <meta:user-defined meta:name="OVERHEIDop.TilID/OVERHEIDop.terinzageleggingOP">til-2026-22010</meta:user-defined>
    <meta:user-defined meta:name="DCTERMS.W3CDTF/DCTERMS.available">2026-06-08</meta:user-defined>
    <meta:user-defined meta:name="DCTERMS.W3CDTF/OVERHEIDop.jaargang">2026</meta:user-defined>
    <meta:user-defined meta:name="OVERHEIDop.publicationIssue">269049</meta:user-defined>
    <meta:user-defined meta:name="OVERHEIDop.GmbID/DC.identifier">gmb-2026-269049</meta:user-defined>
    <meta:user-defined meta:name="OVERHEIDop.versieInformatie"/>
  </office:meta>
</office:document-meta>
</file>