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 omgevingsplan “TAM-omgevingsplan hoofdstuk 22b Buitengebied PH Hoffmansweg 6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Twenterand maken bekend dat de gemeenteraad op 26 mei 2026 op grond van artikel 2.4 Omgevingswet, het ‘TAM-omgevingsplan hoofdstuk 22b Buitengebied PH Hoffmansweg 6a’ heeft vastgesteld. Het ‘TAM-omgevingsplan hoofdstuk 22b Buitengebied PH Hoffmansweg 6a ligt gedurende een termijn van zes weken voor eenieder ter inzage voor beroep.</text:p>
            <text:p text:style-name="common-al"> </text:p>
            <text:p text:style-name="common-al">
            <text:span text:style-name="nadrukvet">Doel TAM-Omgevingsplan</text:span>
          </text:p>
            <text:p text:style-name="common-al">Het TAM-omgevingsplan heeft betrekking op het perceel Hoffmansweg 6a-6b in Vriezenveen, gemeente Twenterand. Ter plaatse is een melkveehouderij aanwezig met meerdere opstallen en twee bedrijfswoningen. De initiatiefnemer neemt deel aan de Landelijke beëindigingsregeling veehouderijlocaties met piekbelasting (Lbv+).</text:p>
            <text:p text:style-name="common-al"> </text:p>
            <text:p text:style-name="common-al">Dit betekent dat de veehouderij ter plaatse wordt beëindigd. In plaats hiervan is het de bedoeling om op de locatie met akkerbouw verder te gaan. Het voornemen is daarmee om het bedrijfsperceel te splitsen in twee bedrijfspercelen ten behoeve van akkerbouwactiviteiten. De mogelijkheid om bedrijfsmatig dieren (de melkveehouderij) te houden dient daarbij te worden verwijderd. De wens bestaat om de nieuwe situatie enkel nog hobbyvee te blijven houden en dit is conform de Lbv+ regeling geoorloofd.</text:p>
            <text:p text:style-name="common-al"> </text:p>
            <text:p text:style-name="common-al">Vanwege de voorgaande ontwikkelingen is het voor de plannen noodzakelijk om het omgevingsplan te wijzigen. Voorliggend TAM-omgevingsplan geeft invulling aan het planologisch vastleggen van deze ontwikkeling. Dit TAM-omgevingsplan zal als hoofdstuk 22b worden opgenomen in het tijdelijk deel van het omgevingsplan van de gemeente Twenterand.</text:p>
            <text:p text:style-name="common-al"> </text:p>
            <text:p text:style-name="common-al">
            <text:span text:style-name="nadrukvet">Ter inzage legging</text:span>
          </text:p>
            <text:p text:style-name="common-al">Het vastgestelde ‘TAM-omgevingsplan hoofdstuk 22b Buitengebied PH Hoffmansweg 6a ligt voor eenieder vanaf donderdag 11 juni 2026 tot en met donderdag 23 juli 2026 ter inzage ter inzage. Het TAM-omgevingsplan is digitaal in te zien op de website <text:a xlink:href="http://www.ruimtelijkeplannen.nl" xlink:type="simple">www.ruimtelijkeplannen.nl</text:a> enhet ‘Omgevingsloket’ (<text:a xlink:href="https://omgevingswet.overheid.nl/regels-op-de-kaart" xlink:type="simple">https://omgevingswet.overheid.nl/regels-op-de-kaart</text:a>). Als u bij de zoekterm de plannaam invult of de code ‘NL.IMRO.1700.TAMPHHoffmansweg6a-vas1’ invoert, komt u direct bij het plan.</text:p>
            <text:p text:style-name="common-al"> </text:p>
            <text:p text:style-name="common-al">Stukken kunt u op aanvraag digitaal ontvangen. Wij verzoeken u telefonisch contact op te nemen met het vermelde telefoonnummer van het gemeentehuis zodat wij uw specifieke verzoek kunnen behandelen. Als u de stukken in het gemeentehuis wilt inzien, kunt u daarvoor een afspraak maken.</text:p>
            <text:p text:style-name="common-al"> </text:p>
            <text:p text:style-name="common-al">
            <text:span text:style-name="nadrukvet">Beroepsmogelijkheden</text:span>
          </text:p>
            <text:p text:style-name="common-al">Van vrijdag 12 juni 2026 tot en met donderdag 23 juli 2026 kunnen belanghebbenden beroep instellen.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Het besluit treedt inwerking op de dag dat er vier weken zijn verstreken sinds de bekendmaking van deze publicatie.</text:p>
            <text:p text:style-name="last-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90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1635</meta:user-defined>
    <meta:user-defined meta:name="DCTERMS.abstract">LBV Intrekken van de Omgevingsvergunning Milieu</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gestelde wijziging omgevingsplan “TAM-omgevingsplan hoofdstuk 22b Buitengebied PH Hoffmansweg 6a”</meta:user-defined>
    <meta:user-defined meta:name="DCTERMS.W3CDTF/DCTERMS.available">2026-06-10</meta:user-defined>
    <meta:user-defined meta:name="DCTERMS.W3CDTF/OVERHEIDop.jaargang">2026</meta:user-defined>
    <meta:user-defined meta:name="OVERHEIDop.publicationIssue">269045</meta:user-defined>
    <meta:user-defined meta:name="OVERHEIDop.GmbID/DC.identifier">gmb-2026-269045</meta:user-defined>
    <meta:user-defined meta:name="OVERHEIDop.versieInformatie"/>
  </office:meta>
</office:document-meta>
</file>