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ange Kleiweg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31 mei 2026 van een melding zoals bedoeld in hoofdstuk 4 van het Besluit activiteiten leefomgeving (Bal). De melding betreft het toepassen van 500 m³ grond op of in de landbodem t.b.v. het dempen van een watergang. De locatie betreft <text:span text:style-name="nadrukvet">Lange Kleiweg te Rijs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261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904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4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4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500 m³ grond op of in de landbodem t.b.v. het dempen van een waterga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milieubelastende activiteit(en), Lange Kleiweg te Rijswij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044</meta:user-defined>
    <meta:user-defined meta:name="OVERHEIDop.GmbID/DC.identifier">gmb-2026-269044</meta:user-defined>
    <meta:user-defined meta:name="OVERHEIDop.versieInformatie"/>
  </office:meta>
</office:document-meta>
</file>