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rt. 35 ontheffing voor Old Little Dublin aan de Pastoriestraat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een besluit genomen op de aanvraag met zaaknummer Z2026-00002208 voor een art. 35 ontheffing voor Old Little Dublin aan de Pastoriestraat 21 in Hengelo op 5 juni 2026. De vergunning is akkoord en verzonden op de besluitdatum. Het besluit betreft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903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3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3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208</meta:user-defined>
    <meta:user-defined meta:name="DCTERMS.abstract">Betreft: Beschikking op aanvraag op locatie Pastoriestraat 21 in Hengelo</meta:user-defined>
    <dc:language>nl</dc:language>
    <meta:user-defined meta:name="OVERHEIDop.locatietype/OVERHEIDop.gebiedsmarkering">Punt</meta:user-defined>
    <meta:user-defined meta:name="DC.title">Kennisgeving besluit op aanvraag art. 35 ontheffing voor Old Little Dublin aan de Pastoriestraat 21 in Hengelo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39</meta:user-defined>
    <meta:user-defined meta:name="OVERHEIDop.GmbID/DC.identifier">gmb-2026-269039</meta:user-defined>
    <meta:user-defined meta:name="OVERHEIDop.versieInformatie"/>
  </office:meta>
</office:document-meta>
</file>