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oekennen van de naam Wethouder Campermanstraat in To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naam Wethouder Campermanstraat vast te stellen voor nieuwe openbare ruimte in Toldijk. </text:p>
            <text:p text:style-name="common-al">In Toldijk worden 12 woningen gebouwd. De woningen komen te liggen aan nieuwe openbare ruimte. Aan deze openbare ruimte kennen wij de straatnaam Wethouder Campermanstraat toe.</text:p>
            <text:p text:style-name="common-al">De terinzage termijn start op 4 juni 2026. Op uw verzoek sturen wij het besluit via de e-mail naar u op. Vult u hiervoor het formulier in op <text:a xlink:href="http://www.bronckhorst.nl/bekendmakingen" xlink:type="simple">Externe link:www.bronckhorst.nl/bekendmakingen</text:a> of stuur een mail naar <text:a xlink:href="mailto:info@Bronckhorst.nl" xlink:type="simple">info@Bronckhorst.nl</text:a>. Indien u dit wenst kunnen wij het besluit per post opsturen.</text:p>
            <text:p text:style-name="common-al">
            <text:span text:style-name="nadrukvet">Bezwaar</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903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3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3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Lijn</meta:user-defined>
    <meta:user-defined meta:name="DC.title">Besluit voor het toekennen van de naam Wethouder Campermanstraat in Toldijk</meta:user-defined>
    <meta:user-defined meta:name="DCTERMS.W3CDTF/DCTERMS.available">2026-06-08</meta:user-defined>
    <meta:user-defined meta:name="DCTERMS.W3CDTF/OVERHEIDop.jaargang">2026</meta:user-defined>
    <meta:user-defined meta:name="OVERHEIDop.publicationIssue">269036</meta:user-defined>
    <meta:user-defined meta:name="OVERHEIDop.GmbID/DC.identifier">gmb-2026-269036</meta:user-defined>
    <meta:user-defined meta:name="OVERHEIDop.versieInformatie"/>
  </office:meta>
</office:document-meta>
</file>