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Eindfeest Butterfly (2026) (HOR-2026-037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Eindfeest Butterfly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Eindfeest Butterfly op het evenemententerrein aan de Rounwei 18b in Warten. Het evenement  is op 11 oktober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4 jun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0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7674</meta:user-defined>
    <dc:language>nl</dc:language>
    <meta:user-defined meta:name="OVERHEIDop.locatietype/OVERHEIDop.gebiedsmarkering">Vlak</meta:user-defined>
    <meta:user-defined meta:name="DC.title">Ontheffing verstrekken zwak-alcoholische drank artikel 35 voor Eindfeest Butterfly (2026) (HOR-2026-037674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30</meta:user-defined>
    <meta:user-defined meta:name="OVERHEIDop.GmbID/DC.identifier">gmb-2026-269030</meta:user-defined>
    <meta:user-defined meta:name="OVERHEIDop.versieInformatie"/>
  </office:meta>
</office:document-meta>
</file>